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maken van een terrasoverkapping, Z/21/060158 - Molenlaan 3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0158</text:p>
            <text:p text:style-name="common-al">Ontvangstdatum: 15 november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15234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234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234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maken van een terrasoverkapping, Z/21/060158 - Molenlaan 35, Voorschoten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5234</meta:user-defined>
    <meta:user-defined meta:name="OVERHEIDop.GmbID/DC.identifier">gmb-2021-415234</meta:user-defined>
    <meta:user-defined meta:name="OVERHEIDop.versieInformatie"/>
  </office:meta>
</office:document-meta>
</file>