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88a, 3971 GR Driebergen-Rijsenburg, seizoensgebonden standplaats voor de verkoop van oliebollen en appelbeignets op 13, 20 en 27 november en 4, 11, 18, 24, 27, 28, 29, 30 en 31 december 2021 (15062 -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raaij 88a, 3971 GR Driebergen-Rijsenburg, seizoensgebonden standplaats voor de verkoop van oliebollen en appelbeignets op 13, 20 en 27 november en 4, 11, 18, 24, 27, 28, 29, 30 en 31 december 2021 (15062 - 9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33</meta:user-defined>
    <meta:user-defined meta:name="OVERHEIDop.GmbID/DC.identifier">gmb-2021-415233</meta:user-defined>
    <meta:user-defined meta:name="OVERHEIDop.versieInformatie"/>
  </office:meta>
</office:document-meta>
</file>