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isie Venray en Omgevingseffectrapport Omgevingsvisie Venray,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De gemeenteraad heeft op 2 november 2021 de volgende structuurvisie vastgesteld:  </text:p>
            <text:list text:style-name="id1-3-2-1-1-7">
              <text:list-item text:style-override="id1-3-2-1-1-7-1">
                <text:number>•</text:number>
                <text:p text:style-name="al">Omgevingsvisie Venray (NL.IMRO.0984.STV21001-va01) en het bijbehorende Omgevingseffectrapport Omgevingsvisie gemeente Venray (OER)</text:p>
              </text:list-item>
            </text:list>
            <text:p text:style-name="common-al"/>
            <text:p text:style-name="common-al">
            <text:span text:style-name="nadrukvet">Omgevingsvisie Venray</text:span>
          </text:p>
            <text:p text:style-name="common-al">De Omgevingsvisie Venray is een strategische ruimtelijke visie voor de lange termijn en heeft betrekking op de gehele fysieke leefomgeving en het hele grondgebied van de gemeente. De Omgevingsvisie gaat in op ambities, beleid en de samenhang tussen oa. ruimte, water, milieu, gezondheid natuur, landschap, verkeer en vervoer, wonen en werken en cultureel erfgoed. Hierbij is voortgeborduurd op de ambities zoals verwoord in de Toekomstvisie Venray 2030. Tevens is rekening gehouden met de ambities en opgaven op nationaal, provinciaal en regionaal niveau. De Omgevingsvisie is opgesteld anticiperend op de Omgevingswet, welke naar verwachting in werking zal treden in 2022. Aangezien de Wet ruimtelijke ordening (Wro) momenteel nog van kracht is de omgevingsvisie als een structuurvisie (op grond van de Wro) in procedure worden gebracht.</text:p>
            <text:p text:style-name="common-al"/>
            <text:p text:style-name="common-al">De Omgevingsvisie is ontsloten als een website, waardoor deze voor iedereen gemakkelijk raadpleegbaar is: <text:a xlink:href="https://omgevingsvisie.venray.nl/" xlink:type="simple">https://omgevingsvisie.venray.nl</text:a></text:p>
            <text:p text:style-name="common-al"/>
            <text:p text:style-name="common-al">
            <text:span text:style-name="nadrukvet">Omgevingseffectrapport</text:span>
            <text:span text:style-name="nadrukvet"> Omgevingsvisie gemeente Venray</text:span>
            <text:span text:style-name="nadrukvet"> (OER)</text:span>
          </text:p>
            <text:p text:style-name="common-al">Conform de Wet milieubeheer (en straks de Omgevingswet) zijn visies, die kaderstellend zijn voor toekomstige ruimtelijke ontwikkelingen, m.e.r-plichtig. Dat wil zeggen dat hiervoor een milieueffectrapportage (m.e.r.) moet worden opgesteld. Deze maakt onderdeel uit van de wettelijke procedure van de milieueffectrapportage (m.e.r.). </text:p>
            <text:p text:style-name="common-al"/>
            <text:p text:style-name="common-al">
            <text:span text:style-name="nadrukvet">Uw</text:span>
            <text:span text:style-name="nadrukvet"> zienswijzen</text:span>
          </text:p>
            <text:p text:style-name="common-al">Gedurende de termijn van terinzagelegging zijn diverse reacties ten aanzien van de ontwerp omgevingsvisie en het omgevingsrapport binnengekomen. In het ‘Eindrapport zienswijzen, ambtshalve aanpassingen en advies Commissie mer’ kunt u lezen wat er met de reacties is gebeurd. Dit rapport kunt u vinden op onze website.</text:p>
            <text:p text:style-name="common-al"/>
            <text:p text:style-name="common-al">
            <text:span text:style-name="nadrukvet">Bekijken Omgevingsvisie</text:span>
            <text:span text:style-name="nadrukvet"> Venray</text:span>
          </text:p>
            <text:p text:style-name="common-al">Het vaststellingsbesluit met bijbehorende stukken liggen vanaf de dag na deze publicatie voor een ieder ter inzage in het klantencontactcentrum gemeentehuis, Raadhuisstraat 1 in Venray (digitaal en op papier).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Indien het als gevolg van de maatregelen rondom het Corona-virus niet mogelijk is om de papieren stukken in te komen zien, verzoeken wij u contact op te nemen zodat we gezamenlijk kunnen kijken naar een alternatieve oplossing.</text:p>
            <text:p text:style-name="common-al">De Omgevingsvisie met de bijbehorende stukken zijn ook in te zien langs elektronische weg via de landelijke website <text:a xlink:href="http://www.ruimtelijkplannen.nl/" xlink:type="simple">www.ruimtelijkplannen.nl</text:a> , met  het volgende identificatienummer: NL.IMRO.0984.STV21001-va01).</text:p>
            <text:p text:style-name="common-al">Ook op <text:a xlink:href="http://www.venray.nl/ter-inzage-liggende-stukken" xlink:type="simple">www.venray.nl/ter-inzage-liggende-stukken</text:a><text:span text:style-name="nadrukondlijn"/>vindt u de directe link naar  www.ruimtelijkeplannen.nl.</text:p>
            <text:p text:style-name="common-al"/>
            <text:p text:style-name="common-al">Er is geen mogelijkheid voor het instellen van beroep. De Omgevingsvisie Venray treedt in werking op de dag na publicati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1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2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STV21001-va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Venray en Omgevingseffectrapport Omgevingsvisie Venray, vastgesteld</meta:user-defined>
    <meta:user-defined meta:name="DCTERMS.W3CDTF/DCTERMS.available">2021-11-18</meta:user-defined>
    <meta:user-defined meta:name="DCTERMS.W3CDTF/OVERHEIDop.jaargang">2021</meta:user-defined>
    <meta:user-defined meta:name="OVERHEIDop.publicationIssue">415231</meta:user-defined>
    <meta:user-defined meta:name="OVERHEIDop.GmbID/DC.identifier">gmb-2021-415231</meta:user-defined>
    <meta:user-defined meta:name="OVERHEIDop.versieInformatie"/>
  </office:meta>
</office:document-meta>
</file>