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aan de Hoendersteeg Driebergen-Rijsenburg, incidentele standplaats voor de informatiestand van DELTA Fiber Netwerk op 19 en 20 november 2021 van 10.00 uur tot 18.00 uur (15279 – 1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3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arkeerplaats aan de Hoendersteeg Driebergen-Rijsenburg, incidentele standplaats voor de informatiestand van DELTA Fiber Netwerk op 19 en 20 november 2021 van 10.00 uur tot 18.00 uur (15279 – 12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30</meta:user-defined>
    <meta:user-defined meta:name="OVERHEIDop.GmbID/DC.identifier">gmb-2021-415230</meta:user-defined>
    <meta:user-defined meta:name="OVERHEIDop.versieInformatie"/>
  </office:meta>
</office:document-meta>
</file>