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Kievitsven 7, 4264 W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ievitsven 7, 4264 WB, </text:span>realiseren woning (OV20200809/5474945); verzonden op  4 februari 2021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2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32.454 420581.848</meta:user-defined>
    <meta:user-defined meta:name="DC.title">Gemeente Altena – Besluit verlenen omgevingsvergunning Veen: Kievitsven 7, 4264 WB,</meta:user-defined>
    <meta:user-defined meta:name="OVERHEID.PostcodeHuisnummer/OVERHEIDop.postcodeHuisnummer">4264WB 8</meta:user-defined>
    <meta:user-defined meta:name="OVERHEIDop.straatnaam">Kievitsven</meta:user-defined>
    <meta:user-defined meta:name="OVERHEIDop.woonplaats">Ve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23</meta:user-defined>
    <meta:user-defined meta:name="OVERHEIDop.GmbID/DC.identifier">gmb-2021-41523</meta:user-defined>
    <meta:user-defined meta:name="OVERHEIDop.versieInformatie"/>
  </office:meta>
</office:document-meta>
</file>