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voor de slijterij Albert Heijn B.V. op het adres Raadhuisweg 3 in Akersloot, verzenddatum 16 november 2021 (HORECA21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52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Drank- en Horecavergunning Raadhuisweg 3 in Akersloot, nieuwe aanvraag alcoholvergunning slijterij Albert Heijn Akersloot, verzenddatum 16 november 2021 (HORECA210118)</meta:user-defined>
    <dc:language>nl</dc:language>
    <meta:user-defined meta:name="OVERHEIDop.locatietype/OVERHEIDop.gebiedsmarkering">Adres</meta:user-defined>
    <meta:user-defined meta:name="DC.title">Gemeente Castricum, verleende  alcoholvergunning voor de slijterij Albert Heijn B.V. op het adres Raadhuisweg 3 in Akersloot, verzenddatum 16 november 2021 (HORECA210118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229</meta:user-defined>
    <meta:user-defined meta:name="OVERHEIDop.GmbID/DC.identifier">gmb-2021-415229</meta:user-defined>
    <meta:user-defined meta:name="OVERHEIDop.versieInformatie"/>
  </office:meta>
</office:document-meta>
</file>