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86, 3941 EP Doorn, het verhogen van de kap, het plaatsen van dakkapellen en een lichtstraat (HZ_WABO-21-2059, 16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2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mersfoortseweg 86, 3941 EP Doorn, het verhogen van de kap, het plaatsen van dakkapellen en een lichtstraat (HZ_WABO-21-2059, 16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28</meta:user-defined>
    <meta:user-defined meta:name="OVERHEIDop.GmbID/DC.identifier">gmb-2021-415228</meta:user-defined>
    <meta:user-defined meta:name="OVERHEIDop.versieInformatie"/>
  </office:meta>
</office:document-meta>
</file>