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39a, 3951 BD Maarn, seizoensgebonden standplaats voor de verkoop van kerstbomen van 26 november tot 22 december 2021 (15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indorpweg 39a, 3951 BD Maarn, seizoensgebonden standplaats voor de verkoop van kerstbomen van 26 november tot 22 december 2021 (15564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7</meta:user-defined>
    <meta:user-defined meta:name="OVERHEIDop.GmbID/DC.identifier">gmb-2021-415227</meta:user-defined>
    <meta:user-defined meta:name="OVERHEIDop.versieInformatie"/>
  </office:meta>
</office:document-meta>
</file>