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aanbouw aan de zijgevel en achtergevel van de woning, Evertsenstraat 14, 2712J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november 2021 een besluit verzonden op de aanvraag met zaaknummer 2021-003667 voor het realiseren van een aanbouw aan de zijgevel en achtergevel van de woning op locatie Evertsenstraat 14, 2712J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22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2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vertsenstraat 14, 2712JZ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aanbouw aan de zijgevel en achtergevel van de woning, Evertsenstraat 14, 2712JZ Zoeterme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26</meta:user-defined>
    <meta:user-defined meta:name="OVERHEIDop.GmbID/DC.identifier">gmb-2021-415226</meta:user-defined>
    <meta:user-defined meta:name="OVERHEIDop.versieInformatie"/>
  </office:meta>
</office:document-meta>
</file>