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Kerkweg-Bijenlaan te Leersum, ontheffing plaatsen voorwerp op of aan de openbare weg ten behoeve van verbouwing supermarkt van 14 januari tot 1 februari 2022 (15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2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ruising Kerkweg-Bijenlaan te Leersum, ontheffing plaatsen voorwerp op of aan de openbare weg ten behoeve van verbouwing supermarkt van 14 januari tot 1 februari 2022 (1558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25</meta:user-defined>
    <meta:user-defined meta:name="OVERHEIDop.GmbID/DC.identifier">gmb-2021-415225</meta:user-defined>
    <meta:user-defined meta:name="OVERHEIDop.versieInformatie"/>
  </office:meta>
</office:document-meta>
</file>