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</office:automatic-styles>
  <office:body>
    <office:text>
      <text:p text:style-name="new_page_staatscourant"/>
      <text:p text:style-name="single-kop-titel">Aanwijzingsbesluit aanplakb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:</text:p>
            <text:p text:style-name="al"/>
            <text:p text:style-name="al">Overwegende:</text:p>
            <text:p text:style-name="al"/>
            <text:p text:style-name="al">dat het in het belang van de openbare orde en de woon- en leefomgeving wenselijk is aanplakborden aan te wijzen voor het aanbrengen van meningsuitingen en bekendmakingen;</text:p>
            <text:p text:style-name="al"/>
            <text:p text:style-name="al">gelet op het bepaalde de Algemene wet bestuursrecht (Awb) en artikel 2.4.2, lid 5 van de Algemene Plaatselijke Verordening Helmond 2020 (APV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> Aan te wijzen de volgende aanplakborden:</text:p>
            <text:p text:style-name="al"/>
            <text:list text:style-name="id1-3-2-2-1-6">
              <text:list-item text:style-override="id1-3-2-2-1-6-1">
                <text:number>1.</text:number>
                <text:p text:style-name="al">Openbare aanplakborden zoals geplaats op de volgende locaties: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row table:style-name="row">
                  <table:table-cell table:style-name="cell_frame_all" table:number-rows-spanned="1" table:number-columns-spanned="7">
                    <text:p text:style-name="table_al">
                      <text:span text:style-name="nadrukvet">Dr. Dreeslaan, Station N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>
                    <text:p text:style-name="table_al">
                      <text:span text:style-name="nadrukvet">Mierloseweg, Winkelcentrum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>
                    <text:p text:style-name="table_al">
                      <text:span text:style-name="nadrukvet">Nieuwveld, Winkelcentrum "de Bus "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>
                    <text:p text:style-name="table_al">
                      <text:span text:style-name="nadrukvet">Straakvenseboschdijk ter hoogte van de Kerk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>
                    <text:p text:style-name="table_al">
                      <text:span text:style-name="nadrukvet">Wederhof ter hoogte van Jumbo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>
                    <text:p text:style-name="table_al">
                      <text:span text:style-name="nadrukvet">Heistraat - Hurksestraa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>
                    <text:p text:style-name="table_al">
                      <text:span text:style-name="nadrukvet">Biesbosch, Winkelcentrum Brouwhor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>
                    <text:p text:style-name="table_al">
                      <text:span text:style-name="nadrukvet">Stationsstraat ter hoogte van Ing Bank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>
                    <text:p text:style-name="table_al">
                      <text:span text:style-name="nadrukvet">De Kegelbaan ter hoogte van de fietsenstal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>
                    <text:p text:style-name="table_al">
                      <text:span text:style-name="nadrukvet"> Nader te bepalen</text:span>
                    </text:p>
                  </table:table-cell>
                </table:table-row>
              </table:table>
              <text:p text:style-name="table_bottom"/>
            </text:section>
            <text:list text:style-name="id1-3-2-2-1-8">
              <text:list-item text:style-override="id1-3-2-2-1-8-1">
                <text:number>2.</text:number>
                <text:p text:style-name="al">Verkiezingsborden zoals geplaatst op door het college te bepalen locaties tijdens verkiezingen</text:p>
              </text:list-item>
            </text:list>
            <text:p text:style-name="al">Dit besluit treedt in werking daags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 november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H.J. de Rui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P.J.M.G. Blanksma-van den Heuvel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Bezwaar en verzoek om voorlopige voorziening</text:span>
                    </text:span> </text:p>
                  <text:p text:style-name="table_al">
                    <text:span text:style-name="nadrukcur">Bent u het niet eens met <text:span text:style-name="nadrukvet">ons</text:span> besluit? Dan kunt u hiertegen een bezwaarschrift indienen. </text:span>
                    <text:span text:style-name="nadrukcur">Uw bezwaarschrift stuurt u aan <text:span text:style-name="nadrukvet">het college van burgemeester en wethouders</text:span></text:span>
                    <text:span text:style-name="nadrukcur">van Helmond, postbus 950, 5700 AZ Helmond. U kunt uw bezwaarschrift ook digitaal indienen via </text:span>
                    <text:a xlink:href="https://www.helmond.nl/1/producten/bezwaarschrift-indienen" xlink:type="simple">
                      <text:span text:style-name="nadrukcur">
                        <text:span text:style-name="nadrukondlijn">www.helmond.nl/bezwaar.</text:span>
                      </text:span>
                    </text:a>
                    <text:span text:style-name="nadrukcur">
                      <text:span text:style-name="nadrukcur">Zorgt u er voor dat u het bezwaarschrift indient binnen zes weken na de dag </text:span>
                      <text:span text:style-name="nadrukcur">van verzending van dit besluit.</text:span>
                      <text:span text:style-name="nadrukcur"> Daarmee voorkomt u dat wij uw bezwaarschrift niet meer kunnen behandelen. </text:span>
                    </text:span>
                  </text:p>
                  <text:p text:style-name="table_al"/>
                  <text:p text:style-name="table_al">
                    <text:span text:style-name="nadrukcur">Een bezwaarschrift moet ondertekend zijn en bevat verder: uw naam en adres, de datum waarop het bezwaarschrift is geschreven, een omschrijving van het besluit waartegen het bezwaar is gericht en de gronden (argumenten) van het bezwaar.</text:span> <text:span text:style-name="nadrukcur">Wilt u verhinderen dat het besluit op korte termijn wordt uitgevoerd? Dien dan ook een verzoek om een voorlopige voorziening in bij de voorzieningenrechter. Een verzoek daartoe richt u aan: </text:span><text:span text:style-name="nadrukcur">De Voorzieningenrechter, sector bestuursrecht, postbus 90125, 5200 MA ’s-Hertogenbosch. </text:span><text:span text:style-name="nadrukcur">U kunt uw verzoekschrift ook digitaal indienen via </text:span><text:a xlink:href="https://mijn.rechtspraak.nl/keuze" xlink:type="simple"><text:span text:style-name="nadrukondlijn"><text:span text:style-name="nadrukcur">http://loket.rechtspraak.nl/bestuursrecht</text:span><text:span text:style-name="nadrukcur">.</text:span></text:span></text:a><text:span text:style-name="nadrukcur"> Daarvoor moet u wel beschikken over een elektronische handtekening (DigiD). </text:span></text:p>
                  <text:p text:style-name="table_al"/>
                  <text:p text:style-name="table_al">
                    <text:span text:style-name="nadrukcur">Heeft u vragen over het indienen van een (digitaal) bezwaarschrift of een voorlopige voorziening ? Kijk dan op de site van de gemeente Helmond, </text:span>
                    <text:a xlink:href="https://www.helmond.nl/1/producten/bezwaarschrift-indienen" xlink:type="simple">
                      <text:span text:style-name="nadrukcur">
                        <text:span text:style-name="nadrukondlijn">www.helmond.nl/bezwaar.</text:span>
                      </text:span>
                    </text:a>
                    <text:span text:style-name="nadrukcur"/>
                    <text:span text:style-name="nadrukcur">Of vraag de brochure aan bij de Stadswinkel (telefoonnummer 14 0492).</text:span>
                 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522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Verkeer | Organisatie en beleid</meta:user-defined>
    <meta:user-defined meta:name="DC.source">Algemene wet bestuursrecht]|[1.0:c:BWBR0005537&amp;g=2021-11-01</meta:user-defined>
    <meta:user-defined meta:name="DC.source">https://lokaleregelgeving.overheid.nl/CVDR639632</meta:user-defined>
    <meta:user-defined meta:name="DCTERMS.alternative">Aanwijzingsbesluit aanplakborden</meta:user-defined>
    <dc:language>nl</dc:language>
    <meta:user-defined meta:name="OVERHEIDop.locatietype/OVERHEIDop.gebiedsmarkering">Gemeente</meta:user-defined>
    <meta:user-defined meta:name="DC.title">Aanwijzingsbesluit aanplakbor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24</meta:user-defined>
    <meta:user-defined meta:name="OVERHEIDop.betreftRegeling">CVDR664536_1</meta:user-defined>
    <meta:user-defined meta:name="OVERHEIDop.GmbID/DC.identifier">gmb-2021-415224</meta:user-defined>
    <meta:user-defined meta:name="xs:date/OVERHEIDop.startdatum">2021-11-19</meta:user-defined>
    <meta:user-defined meta:name="OVERHEIDop.versieInformatie"/>
  </office:meta>
</office:document-meta>
</file>