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75, 3971 GC Driebergen-Rijsenburg, incidentele standplaats voor de verkoop van oliebollen en appelbeignets op 30 en 31 december 2021 van 8.00 uur tot 17.00 uur (15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2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raaij 75, 3971 GC Driebergen-Rijsenburg, incidentele standplaats voor de verkoop van oliebollen en appelbeignets op 30 en 31 december 2021 van 8.00 uur tot 17.00 uur (1555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23</meta:user-defined>
    <meta:user-defined meta:name="OVERHEIDop.GmbID/DC.identifier">gmb-2021-415223</meta:user-defined>
    <meta:user-defined meta:name="OVERHEIDop.versieInformatie"/>
  </office:meta>
</office:document-meta>
</file>