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straten te Driebergen-Rijsenburg, Koningsdag 2022 op 27 april 2022 van 8.00 tot 17.00 uur (15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2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Diverse straten te Driebergen-Rijsenburg, Koningsdag 2022 op 27 april 2022 van 8.00 tot 17.00 uur (15583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20</meta:user-defined>
    <meta:user-defined meta:name="OVERHEIDop.GmbID/DC.identifier">gmb-2021-415220</meta:user-defined>
    <meta:user-defined meta:name="OVERHEIDop.versieInformatie"/>
  </office:meta>
</office:document-meta>
</file>