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kwaliteitsplan De Nieuwe Tuinderij –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mster,</text:p>
            <text:p text:style-name="al"/>
            <text:p text:style-name="al">gelezen het voorstel van burgemeester en wethouders d.d. 19 december 2017,</text:p>
            <text:p text:style-name="al"/>
            <text:p text:style-name="al">gelet op het bepaalde in artikel 12 en 12a van de Woningwet;</text:p>
            <text:p text:style-name="al"/>
            <text:p text:style-name="al">overwegende dat,</text:p>
            <text:p text:style-name="al"/>
            <text:p text:style-name="al">voor de ontwikkeling van de woningbouwlocatie “De Nieuwe Tuinderij – Oost” in Zuidoostbeemster het bestemmingsplan “De Nieuwe Tuinderij – Oost” is opgesteld;</text:p>
            <text:p text:style-name="al"/>
            <text:p text:style-name="al">voor het in ontwikkeling te nemen plangebied “De Nieuwe Tuinderij – Oost” geen specifieke welstandscriteria zijn opgenomen in de Beemster Omgevingsnota (welstandsnota) d.d. 10 juli 2012;</text:p>
            <text:p text:style-name="al"/>
            <text:p text:style-name="al">in het kader van deze ontwikkeling het Stedenbouwkundig plan en beeldkwaliteitsplan De Nieuwe Tuinderij – Oost is opgesteld;</text:p>
            <text:p text:style-name="al"/>
            <text:p text:style-name="al">met betrekking tot het Beeldkwaliteitsplan De Nieuwe Tuinderij – Oost overeenkomstig het bepaalde in de Inspraakverordening Beemster d.d. 28 februari 2005 inspraak heeft plaatsgevonden;</text:p>
            <text:p text:style-name="al"/>
            <text:p text:style-name="al">het (concept-)beeldkwaliteitsplan De Nieuwe Tuinderij – Oost met ingang van 19 december 2016 tot en met 30 januari 2017 ter inzage heeft gelegen;</text:p>
            <text:p text:style-name="al"/>
            <text:p text:style-name="al">naar aanleiding van de terinzagelegging geen inspraakreacties zijn ontvangen op het plan;</text:p>
            <text:p text:style-name="al"/>
            <text:p text:style-name="al">de Welstandscommissie Beemster een positief advies heeft gegeven;</text:p>
            <text:p text:style-name="al"/>
            <text:p text:style-name="al">het Stedenbouwkundig plan en beeldkwaliteitsplan naar aanleiding van wijzigingen in het bestemmingsplan “De Nieuwe Tuinderij – Oost” op onderdelen is aangepast;</text:p>
            <text:p text:style-name="al"/>
            <text:p text:style-name="al">door deze aanpassingen het Stedenbouwkundig plan en beeldkwaliteitsplan correspondeert met de regels van het bestemmingsplan “De Nieuwe Tuinderij – Oost”;</text:p>
            <text:p text:style-name="al"/>
            <text:p text:style-name="al">de gemeenteraad zich met de inhoud van het bovengenoemde voorstel van burgemeester en wethouders kan verenigen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Stedenbouwkundig plan en beeldkwaliteitsplan De Nieuwe Tuinderij – Oost vast te stellen en te bepalen dat dit plan aangemerkt dient te worden als welstandsnota als bedoeld in artikel 12a van de Woningwet.</text:p>
            <text:p text:style-name="al"/>
            <text:p text:style-name="al"/>
            <text:p text:style-name="al">Aldus vastgesteld in de openbare vergadering van de raad d.d. 30 januari 2018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A.J.M. </text:span>
            <text:span text:style-name="achternaam">van Beek</text:span>
          </text:span></text:p>
            <text:p><text:span text:style-name="functie">voorzitter</text:span></text:p>
            <text:p><text:span text:style-name="ondertekening_naam">
            <text:span text:style-name="voornaam"> M. </text:span>
            <text:span text:style-name="achternaam">Timmerman</text:span>
         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1521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5/xml/MC-DRP-Beleidsregels-Web-CB.xml</meta:user-defined>
    <meta:user-defined meta:name="OVERHEID.Gemeente/DC.creator">Beemst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DC.source">artikel 12 van de Woningwet]|[1.0:c:BWBR0005181&amp;artikel=12&amp;g=2021-10-28</meta:user-defined>
    <meta:user-defined meta:name="DC.source">artikel 12a van de Woningwet]|[1.0:c:BWBR0005181&amp;artikel=12a&amp;g=2021-10-28</meta:user-defined>
    <meta:user-defined meta:name="OVERHEIDop.referentienummer">1407309</meta:user-defined>
    <meta:user-defined meta:name="DCTERMS.alternative">Beeldkwaliteitsplan De Nieuwe Tuinderij - Oost</meta:user-defined>
    <dc:language>nl</dc:language>
    <meta:user-defined meta:name="OVERHEIDop.locatietype/OVERHEIDop.gebiedsmarkering">Gemeente</meta:user-defined>
    <meta:user-defined meta:name="DC.title">Beeldkwaliteitsplan De Nieuwe Tuinderij – Oost</meta:user-defined>
    <meta:user-defined meta:name="DCTERMS.W3CDTF/DCTERMS.available">2021-11-18</meta:user-defined>
    <meta:user-defined meta:name="OVERHEIDop.externeBijlage">Beeldkwaliteitsplan Nieuwe Tuinderij - Oost|exb-2021-66930</meta:user-defined>
    <meta:user-defined meta:name="DCTERMS.W3CDTF/OVERHEIDop.jaargang">2021</meta:user-defined>
    <meta:user-defined meta:name="OVERHEIDop.publicationIssue">415219</meta:user-defined>
    <meta:user-defined meta:name="OVERHEIDop.betreftRegeling">CVDR664535_1</meta:user-defined>
    <meta:user-defined meta:name="xs:date/OVERHEIDop.startdatum">2021-11-19</meta:user-defined>
    <meta:user-defined meta:name="OVERHEIDop.GmbID/DC.identifier">gmb-2021-415219</meta:user-defined>
    <meta:user-defined meta:name="OVERHEIDop.versieInformatie"/>
  </office:meta>
</office:document-meta>
</file>