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november 2021 een besluit genomen op de aanvraag voor een terrasvergunning op locatie Heuvel 8 te Sint-Oedenrode. De aangevraagde vergunning is <text:span text:style-name="nadrukvet">verleend</text:span>.</text:p>
            <text:p text:style-name="common-al">
            <text:span text:style-name="nadrukvet">Gegevens aanvraag</text:span>
          </text:p>
            <text:p text:style-name="common-al">Aanvraag betreft: Derde verlenging tijdelijke uitbreiding terras Cafe 't Kerkpleintje</text:p>
            <text:p text:style-name="common-al">Locatie: Heuvel 8 te Sint-Oedenrode</text:p>
            <text:p text:style-name="common-al">Zaaknummer: TER-2021-103</text:p>
            <text:p text:style-name="common-al">
            <text:span text:style-name="nadrukvet">Bezwaar en voorlopige voorziening</text:span>
          </text:p>
            <text:p text:style-name="common-al">Tegen dit besluit kunnen belanghebbenden op grond van de Algemene wet bestuursrecht binnen zes weken vanaf 17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21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1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1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8</meta:user-defined>
    <meta:user-defined meta:name="DCTERMS.W3CDTF/OVERHEIDop.jaargang">2021</meta:user-defined>
    <meta:user-defined meta:name="OVERHEIDop.publicationIssue">415218</meta:user-defined>
    <meta:user-defined meta:name="OVERHEIDop.GmbID/DC.identifier">gmb-2021-415218</meta:user-defined>
    <meta:user-defined meta:name="OVERHEIDop.versieInformatie"/>
  </office:meta>
</office:document-meta>
</file>