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heimpassage ter hoogte van nummer 6, 3941 ET Doorn, incidentele standplaats voor de verkoop van oliebollen op donderdag 30 december 2021 van 10.00 uur tot 17.30 uur (15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1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horheimpassage ter hoogte van nummer 6, 3941 ET Doorn, incidentele standplaats voor de verkoop van oliebollen op donderdag 30 december 2021 van 10.00 uur tot 17.30 uur (1552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17</meta:user-defined>
    <meta:user-defined meta:name="OVERHEIDop.GmbID/DC.identifier">gmb-2021-415217</meta:user-defined>
    <meta:user-defined meta:name="OVERHEIDop.versieInformatie"/>
  </office:meta>
</office:document-meta>
</file>