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wal 1, 3958 ER Amerongen, het plaatsen van een bike cleaner (afspuitzuil) (HZ_WABO-21-2143, 1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521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1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wal 1, 3958 ER Amerongen, het plaatsen van een bike cleaner (afspuitzuil) (HZ_WABO-21-2143, 12 november 2021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15</meta:user-defined>
    <meta:user-defined meta:name="OVERHEIDop.GmbID/DC.identifier">gmb-2021-415215</meta:user-defined>
    <meta:user-defined meta:name="OVERHEIDop.versieInformatie"/>
  </office:meta>
</office:document-meta>
</file>