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merweg ter hoogte van de Marinierskazerne Doorn, Evenementenvergunning voor de nieuwjaarsloop op 10 januari 2022 van 09.00 uur tot 10.30 uur (15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1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tamerweg ter hoogte van de Marinierskazerne Doorn, Evenementenvergunning voor de nieuwjaarsloop op 10 januari 2022 van 09.00 uur tot 10.30 uur (15547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14</meta:user-defined>
    <meta:user-defined meta:name="OVERHEIDop.GmbID/DC.identifier">gmb-2021-415214</meta:user-defined>
    <meta:user-defined meta:name="OVERHEIDop.versieInformatie"/>
  </office:meta>
</office:document-meta>
</file>