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23 ongenummerd Doorn, tijdelijke standplaatsvergunning voor een Testbus van de GGD (15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21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1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1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lein 1923 ongenummerd Doorn, tijdelijke standplaatsvergunning voor een Testbus van de GGD (15580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12</meta:user-defined>
    <meta:user-defined meta:name="OVERHEIDop.GmbID/DC.identifier">gmb-2021-415212</meta:user-defined>
    <meta:user-defined meta:name="OVERHEIDop.versieInformatie"/>
  </office:meta>
</office:document-meta>
</file>