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Dijk 12A t/m H, 1619PK Andij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brandveilig gebruiken van het gebouw voor de huisvesting van maximaal 30 buitenlandse werknemers op locatie Nieuwe Dijk 12A t/m H, 1619PK Andijk. De aanvraag is geregistreerd onder zaaknummer 2021-001174. De aanvraag betreft de activiteit:</text:p>
            <text:p text:style-name="common-al">- Bbrandveilig gebruik</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2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Dijk 12A-H, 1619PK Andijk</meta:user-defined>
    <dc:language>nl</dc:language>
    <meta:user-defined meta:name="OVERHEIDop.locatietype/OVERHEIDop.gebiedsmarkering">Vlak</meta:user-defined>
    <meta:user-defined meta:name="DC.title">Kennisgeving ontvangst aanvraag omgevingsvergunning, Nieuwe Dijk 12A t/m H, 1619PK Andijk</meta:user-defined>
    <meta:user-defined meta:name="DCTERMS.W3CDTF/DCTERMS.available">2021-11-18</meta:user-defined>
    <meta:user-defined meta:name="DCTERMS.W3CDTF/OVERHEIDop.jaargang">2021</meta:user-defined>
    <meta:user-defined meta:name="OVERHEIDop.publicationIssue">415211</meta:user-defined>
    <meta:user-defined meta:name="OVERHEIDop.GmbID/DC.identifier">gmb-2021-415211</meta:user-defined>
    <meta:user-defined meta:name="OVERHEIDop.versieInformatie"/>
  </office:meta>
</office:document-meta>
</file>