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eg hoek Kampdwarsweg Doorn, incidentele standplaats voor de verkoop van oliebollen op donderdag 30 december 2021 van 10.00 uur tot 17.30 uur (15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0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ampweg hoek Kampdwarsweg Doorn, incidentele standplaats voor de verkoop van oliebollen op donderdag 30 december 2021 van 10.00 uur tot 17.30 uur (15526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09</meta:user-defined>
    <meta:user-defined meta:name="OVERHEIDop.GmbID/DC.identifier">gmb-2021-415209</meta:user-defined>
    <meta:user-defined meta:name="OVERHEIDop.versieInformatie"/>
  </office:meta>
</office:document-meta>
</file>