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Roerdomp 6-14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Roerdomp 6-14 Castenray</text:p>
            <text:p text:style-name="common-al"> (NL.IMRO.0984.BP21023-on01)</text:p>
            <text:p text:style-name="common-al">Het ontwerpplan heeft betrekking op de realisatie van één woning extra aan de Roerdomp in Castenray, in het plan “Lollebeekweg”, en betreft een herverkaveling. Volgens het vigerende bestemmingsplan zijn op dit moment maximaal 5 woningen mogelijk binnen het bouwvlak. Dit plan beoogt 6 woningen planologisch mogelijk te maken binnen het bouwvlak. Het gaat om de locatie ten zuiden van Roerdomp 4 in Castenray. </text:p>
            <text:p text:style-name="common-al">Het ontwerpplan ligt van 19 november 2021 tot en met 30 december 2021 ter inzage.</text:p>
            <text:p text:style-name="common-al">Binnen de genoemde termijn zijn het ontwerp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1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2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3-on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ontwerp, Roerdomp 6-14 Castenray</meta:user-defined>
    <meta:user-defined meta:name="DCTERMS.W3CDTF/DCTERMS.available">2021-11-18</meta:user-defined>
    <meta:user-defined meta:name="DCTERMS.W3CDTF/OVERHEIDop.jaargang">2021</meta:user-defined>
    <meta:user-defined meta:name="OVERHEIDop.publicationIssue">415206</meta:user-defined>
    <meta:user-defined meta:name="OVERHEIDop.GmbID/DC.identifier">gmb-2021-415206</meta:user-defined>
    <meta:user-defined meta:name="OVERHEIDop.versieInformatie"/>
  </office:meta>
</office:document-meta>
</file>