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t veer naar het marktplein in Lottum, verleende evenementenvergunning (besluitdatum 16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Intocht van sinterklaas in Lottum op zondag 21 november 2021 van het veer naar het marktplein door Dorpsraad Lottum.</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7 november 2021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520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0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0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an het veer naar het marktplein in Lottum, verleende evenementenvergunning (besluitdatum 16 november 2021)</meta:user-defined>
    <meta:user-defined meta:name="DCTERMS.W3CDTF/DCTERMS.available">2021-11-18</meta:user-defined>
    <meta:user-defined meta:name="DCTERMS.W3CDTF/OVERHEIDop.jaargang">2021</meta:user-defined>
    <meta:user-defined meta:name="OVERHEIDop.publicationIssue">415205</meta:user-defined>
    <meta:user-defined meta:name="OVERHEIDop.GmbID/DC.identifier">gmb-2021-415205</meta:user-defined>
    <meta:user-defined meta:name="OVERHEIDop.versieInformatie"/>
  </office:meta>
</office:document-meta>
</file>