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oorbereidingsbesluit Galjoen 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ingsbesluit Galjoen 2-18</text:span>
          </text:p>
            <text:p text:style-name="common-al"/>
            <text:p text:style-name="common-al">Burgemeester en wethouders van Amstelveen maken, ingevolge het bepaalde in artikel 3.7 van de Wet ruimtelijke ordening (Wro), bekend dat de gemeenteraad op 10 november 2021 heeft verklaard voor de locatie Galjoen 2 t/m 18 te Amstelveen een bestemmingsplan voor te bereiden en een voorbereidingsbesluit zoals bedoeld in de Wro heeft genomen. Tevens heeft de gemeenteraad in het ‘Voorbereidingsbesluit Galjoen 2-18’ bepaald dat het verboden is om het gebruik van gronden en/of bouwwerken te wijzigen in het gebied waarop het voorbereidingsbesluit van kracht is. Het onderhavige ‘Voorbereidingsbesluit Galjoen 2-18’ kent de identificatiecode ‘NL.IMRO.0362.VBGaljoen-VG01’.</text:p>
            <text:p text:style-name="common-al">
            <text:span text:style-name="nadrukvet">Doelstelling</text:span>
          </text:p>
            <text:p text:style-name="common-al">Het doel van het voorbereidingsbesluit is om te voorkomen dat op de locatie Galjoen 2-18 ontwikkelingen plaatsvinden die weliswaar passen in het vigerend bestemmingsplan “Amstelveen Zuid-Oost 2015”, maar die niet passen binnen het voorziene bestemmingsplan voor de onderhavige locatie waarin een andere type en mate van bebouwing wordt beoogd onder meer ten gunste van het landschap. </text:p>
            <text:p text:style-name="common-al">
            <text:span text:style-name="nadrukvet">Inwerkingtreding</text:span>
          </text:p>
            <text:p text:style-name="common-al">Het ‘Voorbereidingsbesluit Galjoen 2-18’ met identificatiecode ‘NL.IMRO.0362.VBGaljoen-VG01’ treedt in werking vanaf 20 november 2021 en heeft een werkingsduur van 1 jaar. </text:p>
            <text:p text:style-name="common-al">
            <text:span text:style-name="nadrukvet">Ter</text:span>
            <text:span text:style-name="nadrukvet"> in</text:span>
            <text:span text:style-name="nadrukvet">zage</text:span>
          </text:p>
            <text:p text:style-name="common-al">Het voorbereidingsbesluit met de bijbehorende verbeelding (het besluitgebied) is per 20 november 2021 in te zien.</text:p>
            <text:p text:style-name="common-al">De stukken zijn op de volgende wijze in te zien:</text:p>
            <text:list text:style-name="id1-3-2-1-1-11">
              <text:list-item text:style-override="id1-3-2-1-1-11-1">
                <text:number>-</text:number>
                <text:p text:style-name="al">in digitale vorm via de website <text:a xlink:href="http://www.ruimtelijkeplannen.nl/" xlink:type="simple">www.ruimtelijkeplannen.nl</text:a> onder identificatiecode: NL.IMRO.0362.VBGaljoen-VG01 ;</text:p>
              </text:list-item>
              <text:list-item text:style-override="id1-3-2-1-1-11-2">
                <text:number>-</text:number>
                <text:p text:style-name="al">via de gemeentelijke website <text:a xlink:href="http://ro0362.ropubliceer.nl/" xlink:type="simple">http://ro0362.ropubliceer.nl</text:a> ;</text:p>
              </text:list-item>
              <text:list-item text:style-override="id1-3-2-1-1-11-3">
                <text:number>-</text:number>
                <text:p text:style-name="al">in papieren vorm bij de Balie Bouwen en Vergunningen in het raadhuis van Amstelveen, Laan Nieuwer Amstel 1; waarbij wordt opgemerkt dat (in verband met de beperkende maatregelen ten gevolge van het coronavirus) er voor inzage eerst telefonisch een afspraak dient te worden gemaakt via 020-5404911.</text:p>
              </text:list-item>
            </text:list>
            <text:p text:style-name="common-al">
            <text:span text:style-name="nadrukvet">Bezwaar of beroep</text:span>
          </text:p>
            <text:p text:style-name="common-al">Tegen het besluit kan geen bezwaar en/of beroep worden ingest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20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VBGaljoen-VG01</meta:user-defined>
    <meta:user-defined meta:name="OVERHEIDop.Plansoort/OVERHEIDop.plansoort">voorbereidingsbesluit</meta:user-defined>
    <meta:user-defined meta:name="DCTERMS.abstract">Ter inzagelegging voorbereidingsbesluit Galjoen 2-18</meta:user-defined>
    <dc:language>nl</dc:language>
    <meta:user-defined meta:name="OVERHEIDop.locatietype/OVERHEIDop.gebiedsmarkering">Vlak</meta:user-defined>
    <meta:user-defined meta:name="DC.title">Gemeente Amstelveen – Voorbereidingsbesluit Galjoen 2-18</meta:user-defined>
    <meta:user-defined meta:name="DCTERMS.W3CDTF/DCTERMS.available">2021-11-19</meta:user-defined>
    <meta:user-defined meta:name="DCTERMS.W3CDTF/OVERHEIDop.jaargang">2021</meta:user-defined>
    <meta:user-defined meta:name="OVERHEIDop.publicationIssue">415204</meta:user-defined>
    <meta:user-defined meta:name="OVERHEIDop.GmbID/DC.identifier">gmb-2021-415204</meta:user-defined>
    <meta:user-defined meta:name="OVERHEIDop.versieInformatie"/>
  </office:meta>
</office:document-meta>
</file>