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, 3958 VP Amerongen, loterijvergunning voor het behoud van de Knuffelweide van 1 januari 2022 tot en met 19 maart 2022 (15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0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dustrieweg 3, 3958 VP Amerongen, loterijvergunning voor het behoud van de Knuffelweide van 1 januari 2022 tot en met 19 maart 2022 (15502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03</meta:user-defined>
    <meta:user-defined meta:name="OVERHEIDop.GmbID/DC.identifier">gmb-2021-415203</meta:user-defined>
    <meta:user-defined meta:name="OVERHEIDop.versieInformatie"/>
  </office:meta>
</office:document-meta>
</file>