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den Boschstraat 20, 3958 CD Amerongen, onderhoudswerkzaamheden (schilderwerk) (HZ_WABO-21-2138, 15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20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0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0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van den Boschstraat 20, 3958 CD Amerongen, onderhoudswerkzaamheden (schilderwerk) (HZ_WABO-21-2138, 15 november 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01</meta:user-defined>
    <meta:user-defined meta:name="OVERHEIDop.GmbID/DC.identifier">gmb-2021-415201</meta:user-defined>
    <meta:user-defined meta:name="OVERHEIDop.versieInformatie"/>
  </office:meta>
</office:document-meta>
</file>