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ngevingsverguning (BOUWEN en HANDELEN IN STRIJD RO) Ekkersrijt 4088 / 4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2 december 2020 Ekkersrijt 4088/4090 – oprichten retailgebouw (BOUWEN en HANDELEN IN STRIJD RO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66.716 390044.817</meta:user-defined>
    <meta:user-defined meta:name="OVERHEID.EPSG28992/DC.spatial">160342.905 390038.219</meta:user-defined>
    <meta:user-defined meta:name="DC.title">Aangevraagde ongevingsverguning (BOUWEN en HANDELEN IN STRIJD RO) Ekkersrijt 4088 / 4090</meta:user-defined>
    <meta:user-defined meta:name="OVERHEID.PostcodeHuisnummer/OVERHEIDop.postcodeHuisnummer">5692DA 4088</meta:user-defined>
    <meta:user-defined meta:name="OVERHEID.PostcodeHuisnummer/OVERHEIDop.postcodeHuisnummer">5692DA 4090</meta:user-defined>
    <meta:user-defined meta:name="OVERHEIDop.straatnaam">Ekkersrijt</meta:user-defined>
    <meta:user-defined meta:name="OVERHEIDop.straatnaam">Ekkersrijt</meta:user-defined>
    <meta:user-defined meta:name="OVERHEIDop.woonplaats">Son en Breugel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52</meta:user-defined>
    <meta:user-defined meta:name="OVERHEIDop.GmbID/DC.identifier">gmb-2021-4152</meta:user-defined>
    <meta:user-defined meta:name="OVERHEIDop.versieInformatie"/>
  </office:meta>
</office:document-meta>
</file>