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Generaal Winkelmanstraat 101 3769EC Soesterberg, brandveilig gebruik ten behoeve van een tijdelijk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11-2021 een ontwerpbesluit genomen op de aanvraag met zaaknummer 121265 voor een omgevingsvergunning voor het brandveilig gebruik ten behoeve van een tijdelijk bouwwerk op locatie Generaal Winkelmanstraat 101 3769EC Soesterberg.</text:p>
            <text:p text:style-name="common-al">Inzage</text:p>
            <text:p text:style-name="common-al">De stukken liggen ter inzage op afspraak bij het omgevingsloket op het gemeentehuis. Voor het maken van een afspraak gaat u naar www.soest.nl/afspraak.</text:p>
            <text:p text:style-name="common-al">Procedure</text:p>
            <text:p text:style-name="common-al">Bent u het niet eens met dit ontwerpbesluit? Dan kunt u binnen de termijn van zes weken vanaf de ter inzagelegging een zienswijze indienen.</text:p>
            <text:p text:style-name="common-al">U kunt uw zienswijze richten aan  Burgemeester en Wethouders van Soest, Postbus 2000, 3760 CA Soest. Na afloop van de ter inzage termijn neemt de gemeente een definitief besluit.</text:p>
            <text:p text:style-name="last-al">Voor meer informatie over de procedure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1519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9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9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21265</meta:user-defined>
    <meta:user-defined meta:name="DCTERMS.abstract">brandveilig gebruik behorende bij lopende aanvraag tijdelijk bouwwerk bouwen</meta:user-defined>
    <dc:language>nl</dc:language>
    <meta:user-defined meta:name="OVERHEIDop.locatietype/OVERHEIDop.gebiedsmarkering">Punt</meta:user-defined>
    <meta:user-defined meta:name="DC.title">Ontwerpbesluit omgevingsvergunning, Generaal Winkelmanstraat 101 3769EC Soesterberg, brandveilig gebruik ten behoeve van een tijdelijk bouwwerk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198</meta:user-defined>
    <meta:user-defined meta:name="OVERHEIDop.GmbID/DC.identifier">gmb-2021-415198</meta:user-defined>
    <meta:user-defined meta:name="OVERHEIDop.versieInformatie"/>
  </office:meta>
</office:document-meta>
</file>