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t.h.v. De Jongestraat 1, 8384 E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s, ontvangstdatum 16-11-2021, zaaknummer 31679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
            <text:span text:style-name="nadrukvet">
              <text:span text:style-name="nadrukondlijn"/>
            </text:span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51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1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lhelminaoord, t.h.v. De Jongestraat 1, 8384 EP,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195</meta:user-defined>
    <meta:user-defined meta:name="OVERHEIDop.GmbID/DC.identifier">gmb-2021-415195</meta:user-defined>
    <meta:user-defined meta:name="OVERHEIDop.versieInformatie"/>
  </office:meta>
</office:document-meta>
</file>