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127 Diverse straten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voor een vergunning met zaaknummer APV/BW 21127 voor Sinterklaasintocht Maarheeze op locatie centrum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Sinterklaasintocht Maarheeze, centrum Maarheeze, 21 nov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7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519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9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9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venementenvergunning verleend voor Sinterklaasintocht Maarheeze op de locatie centrum Maarheeze.</meta:user-defined>
    <dc:language>nl</dc:language>
    <meta:user-defined meta:name="OVERHEIDop.locatietype/OVERHEIDop.gebiedsmarkering">Punt</meta:user-defined>
    <meta:user-defined meta:name="DC.title">Besluit vergunning APV/BW  21127 Diverse straten in Maarheeze verlee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194</meta:user-defined>
    <meta:user-defined meta:name="OVERHEIDop.GmbID/DC.identifier">gmb-2021-415194</meta:user-defined>
    <meta:user-defined meta:name="OVERHEIDop.versieInformatie"/>
  </office:meta>
</office:document-meta>
</file>