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ft 22, 3941 DC Doorn, het vellen van een acacia rubinia (HZ_WABO-21-2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19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9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9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rift 22, 3941 DC Doorn, het vellen van een acacia rubinia (HZ_WABO-21-2422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193</meta:user-defined>
    <meta:user-defined meta:name="OVERHEIDop.GmbID/DC.identifier">gmb-2021-415193</meta:user-defined>
    <meta:user-defined meta:name="OVERHEIDop.versieInformatie"/>
  </office:meta>
</office:document-meta>
</file>