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De Grachte 1, 7981 B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doorn, ontvangstdatum 16-11-2021, zaaknummer 3167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1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De Grachte 1, 7981 BM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90</meta:user-defined>
    <meta:user-defined meta:name="OVERHEIDop.GmbID/DC.identifier">gmb-2021-415190</meta:user-defined>
    <meta:user-defined meta:name="OVERHEIDop.versieInformatie"/>
  </office:meta>
</office:document-meta>
</file>