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6, 3956 RD Leersum, veranderen van inrichting met bouwen van varkensstal, rundveestal en hygienesluis (HZ_WABO-21-2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18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Steeg 6, 3956 RD Leersum, veranderen van inrichting met bouwen van varkensstal, rundveestal en hygienesluis (HZ_WABO-21-242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89</meta:user-defined>
    <meta:user-defined meta:name="OVERHEIDop.GmbID/DC.identifier">gmb-2021-415189</meta:user-defined>
    <meta:user-defined meta:name="OVERHEIDop.versieInformatie"/>
  </office:meta>
</office:document-meta>
</file>