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voor het brandveilig in gebruik nemen van een supermarkt op het perceel Vijverhof 42, 1633 DT Avenhor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melding brandveilig gebruik voor het brandveilig in gebruik nemen van een supermarkt op het perceel Vijverhof 42, 1633 DT Avenhorn. De melding is geaccepteerd op 12 november 2021 onder zaaknummer 2021-001100.</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51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melding brandveilig gebruik voor het brandveilig in gebruik nemen van een supermarkt op het perceel Vijverhof 42, 1633 DT Avenhorn</meta:user-defined>
    <meta:user-defined meta:name="DCTERMS.W3CDTF/DCTERMS.available">2021-11-18</meta:user-defined>
    <meta:user-defined meta:name="DCTERMS.W3CDTF/OVERHEIDop.jaargang">2021</meta:user-defined>
    <meta:user-defined meta:name="OVERHEIDop.publicationIssue">415175</meta:user-defined>
    <meta:user-defined meta:name="OVERHEIDop.GmbID/DC.identifier">gmb-2021-415175</meta:user-defined>
    <meta:user-defined meta:name="OVERHEIDop.versieInformatie"/>
  </office:meta>
</office:document-meta>
</file>