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t.h.v. Linthorst Homanstraat 20, 7973 K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16-11-2021, zaaknummer 31679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17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t.h.v. Linthorst Homanstraat 20, 7973 KG,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71</meta:user-defined>
    <meta:user-defined meta:name="OVERHEIDop.GmbID/DC.identifier">gmb-2021-415171</meta:user-defined>
    <meta:user-defined meta:name="OVERHEIDop.versieInformatie"/>
  </office:meta>
</office:document-meta>
</file>