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Parkweg 18, 7973 K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, ontvangstdatum 16-11-2021, zaaknummer 3167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16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Parkweg 18, 7973 KA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67</meta:user-defined>
    <meta:user-defined meta:name="OVERHEIDop.GmbID/DC.identifier">gmb-2021-415167</meta:user-defined>
    <meta:user-defined meta:name="OVERHEIDop.versieInformatie"/>
  </office:meta>
</office:document-meta>
</file>