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vervangingsprogramma van de aanwezige bulkgasvoorzieningen  </text:p>
            <text:p text:style-name="common-al">Aanvrager : Wageningen University &amp; Research </text:p>
            <text:p text:style-name="common-al">Locatie : Houtribweg 39 in Lelystad</text:p>
            <text:p text:style-name="common-al">Verzenddatum : 17 nov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Lelystad,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Lelystad, Postbus 91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1-014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515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5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5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154</meta:user-defined>
    <meta:user-defined meta:name="OVERHEIDop.GmbID/DC.identifier">gmb-2021-415154</meta:user-defined>
    <meta:user-defined meta:name="OVERHEIDop.versieInformatie"/>
  </office:meta>
</office:document-meta>
</file>