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uitweg, Z/21/060086 - De Hooghkamer 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086</text:p>
            <text:p text:style-name="common-al">Ontvangstdatum: 14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14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4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4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maken van een uitweg, Z/21/060086 - De Hooghkamer 48, Voorscho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144</meta:user-defined>
    <meta:user-defined meta:name="OVERHEIDop.GmbID/DC.identifier">gmb-2021-415144</meta:user-defined>
    <meta:user-defined meta:name="OVERHEIDop.versieInformatie"/>
  </office:meta>
</office:document-meta>
</file>