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eerste verdieping aan de achterzijde van de woning, Roomwit 15, 2718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november 2021 een besluit verzonden op de aanvraag met zaaknummer 2021-003264 voor het plaatsen van een dakopbouw op de eerste verdieping aan de achterzijde van de woning op locatie Roomwit 15, 2718A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1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omwit 15, 2718A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eerste verdieping aan de achterzijde van de woning, Roomwit 15, 2718AR Zoeterme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42</meta:user-defined>
    <meta:user-defined meta:name="OVERHEIDop.GmbID/DC.identifier">gmb-2021-415142</meta:user-defined>
    <meta:user-defined meta:name="OVERHEIDop.versieInformatie"/>
  </office:meta>
</office:document-meta>
</file>