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60157 - Van Kempenstraat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157</text:p>
            <text:p text:style-name="common-al">Ontvangstdatum: 15 nov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514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4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4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, Z/21/060157 - Van Kempenstraat 2, Voorschot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140</meta:user-defined>
    <meta:user-defined meta:name="OVERHEIDop.GmbID/DC.identifier">gmb-2021-415140</meta:user-defined>
    <meta:user-defined meta:name="OVERHEIDop.versieInformatie"/>
  </office:meta>
</office:document-meta>
</file>