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e Steeg 7, 3959 BA Overberg, vervangen veeschuur en aanplanten van 6 fruitbomen (HZ_WABO-21-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13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uvelse Steeg 7, 3959 BA Overberg, vervangen veeschuur en aanplanten van 6 fruitbomen (HZ_WABO-21-246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33</meta:user-defined>
    <meta:user-defined meta:name="OVERHEIDop.GmbID/DC.identifier">gmb-2021-415133</meta:user-defined>
    <meta:user-defined meta:name="OVERHEIDop.versieInformatie"/>
  </office:meta>
</office:document-meta>
</file>