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enhuizerweg 24 Kootwijkerbroek, oprichten twee pluimvee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0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1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69 463486</meta:user-defined>
    <meta:user-defined meta:name="DC.title">Aanvraag omgevingsvergunning, Drieenhuizerweg 24 Kootwijkerbroek, oprichten twee pluimveestallen</meta:user-defined>
    <meta:user-defined meta:name="OVERHEID.PostcodeHuisnummer/OVERHEIDop.postcodeHuisnummer">3774RE 24</meta:user-defined>
    <meta:user-defined meta:name="OVERHEIDop.straatnaam">Drieënhuizerweg</meta:user-defined>
    <meta:user-defined meta:name="OVERHEIDop.woonplaats">Kootwijkerbro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513</meta:user-defined>
    <meta:user-defined meta:name="OVERHEIDop.GmbID/DC.identifier">gmb-2021-41513</meta:user-defined>
    <meta:user-defined meta:name="OVERHEIDop.versieInformatie"/>
  </office:meta>
</office:document-meta>
</file>