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ije 318 Nieuwkoop - het vervangen van een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318 Nieuwkoop - zaaknummer W-2021-0312 - aanvraag omgevingsvergunning voor het vervangen van een woonboot - beslistermijn is verlengd met een periode van zes weken - verzonden 16 nov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512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2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2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Meije 318 Nieuwkoop - het vervangen van een woonboo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127</meta:user-defined>
    <meta:user-defined meta:name="OVERHEIDop.GmbID/DC.identifier">gmb-2021-415127</meta:user-defined>
    <meta:user-defined meta:name="OVERHEIDop.versieInformatie"/>
  </office:meta>
</office:document-meta>
</file>