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Achter) Woudenbergseweg 6 tot 20, kadastraal perceelnr. 1781 en 1752 sectie C Maarn, het vellen van 22 esdoorns en 1 eik (HZ_WABO-21-2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12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2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(Achter) Woudenbergseweg 6 tot 20, kadastraal perceelnr. 1781 en 1752 sectie C Maarn, het vellen van 22 esdoorns en 1 eik (HZ_WABO-21-243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23</meta:user-defined>
    <meta:user-defined meta:name="OVERHEIDop.GmbID/DC.identifier">gmb-2021-415123</meta:user-defined>
    <meta:user-defined meta:name="OVERHEIDop.versieInformatie"/>
  </office:meta>
</office:document-meta>
</file>