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edrijfsruimte tot een zelfstandige woning, Sumatrastraat 28 te Utrecht,  HZ_WABO-21-2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28 te Utrecht</text:p>
            <text:p text:style-name="common-al">HZ_WABO-21-29775</text:p>
            <text:p text:style-name="common-al">Toelichting: het verbouwen van een bedrijfsruimte tot een zelfstandige woning</text:p>
            <text:p text:style-name="common-al">Datum besluit: 16 november 2021</text:p>
            <text:p text:style-name="common-al">Startdatum bezwaartermijn: 17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1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bedrijfsruimte tot een zelfstandige woning, Sumatrastraat 28 te Utrecht,  HZ_WABO-21-29775</meta:user-defined>
    <meta:user-defined meta:name="DCTERMS.W3CDTF/DCTERMS.available">2021-11-18</meta:user-defined>
    <meta:user-defined meta:name="DCTERMS.W3CDTF/OVERHEIDop.jaargang">2021</meta:user-defined>
    <meta:user-defined meta:name="OVERHEIDop.externeBijlage">ALG Publiceerbaar-A|exb-2021-66917</meta:user-defined>
    <meta:user-defined meta:name="OVERHEIDop.externeBijlage">Besluit omgevingsvergunning publiceerbaar|exb-2021-66918</meta:user-defined>
    <meta:user-defined meta:name="OVERHEIDop.publicationIssue">415121</meta:user-defined>
    <meta:user-defined meta:name="OVERHEIDop.GmbID/DC.identifier">gmb-2021-415121</meta:user-defined>
    <meta:user-defined meta:name="OVERHEIDop.versieInformatie"/>
  </office:meta>
</office:document-meta>
</file>