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21: gemeente Drimmelen, ontheffing geluidhinder, Jachthaven Biesbosch,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Jachthaven Biesbosch in Drimmelen een ontheffing is verleend voor het ten gehore brengen van mechanische muziek op zaterdag 27 november 2021 van 09.00 uur tot 23.00 uur op het plein aan de Nieuwe Jachthaven in Drimmelen, ter hoogte van nrs. 1, 5 en 9-13.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511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1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1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46 - 2021: gemeente Drimmelen, ontheffing geluidhinder, Jachthaven Biesbosch, Drimmelen</meta:user-defined>
    <meta:user-defined meta:name="OVERHEIDop.datumEindeReactietermijn">2021-12-30</meta:user-defined>
    <meta:user-defined meta:name="OVERHEIDop.terinzageleggingBG">https://drimmelen.nl/bekendmakingen</meta:user-defined>
    <meta:user-defined meta:name="DCTERMS.W3CDTF/DCTERMS.available">2021-11-18</meta:user-defined>
    <meta:user-defined meta:name="DCTERMS.W3CDTF/OVERHEIDop.jaargang">2021</meta:user-defined>
    <meta:user-defined meta:name="OVERHEIDop.publicationIssue">415119</meta:user-defined>
    <meta:user-defined meta:name="OVERHEIDop.GmbID/DC.identifier">gmb-2021-415119</meta:user-defined>
    <meta:user-defined meta:name="OVERHEIDop.versieInformatie"/>
  </office:meta>
</office:document-meta>
</file>