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osrandweg (sectie T, nummer 3606), De Koog - Bouwen van 2 zom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NH) Bosrandweg (sectie T, nummer 3606) – De Koog: 3090081 Bouwen van 2 zomerhui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kennisgeving kunt u geen bezwaar maken. Bezwaar kunt u pas indienen als de omgevingsvergunning is verleend. Verleende omgevingsvergunningen worden gepubliceer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511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1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1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0081</meta:user-defined>
    <dc:language>nl</dc:language>
    <meta:user-defined meta:name="OVERHEIDop.locatietype/OVERHEIDop.gebiedsmarkering">Punt</meta:user-defined>
    <meta:user-defined meta:name="DC.title">Gemeente Texel - Omgevingsvergunning aangevraagd - Bosrandweg (sectie T, nummer 3606), De Koog - Bouwen van 2 zomerhuiz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117</meta:user-defined>
    <meta:user-defined meta:name="OVERHEIDop.GmbID/DC.identifier">gmb-2021-415117</meta:user-defined>
    <meta:user-defined meta:name="OVERHEIDop.versieInformatie"/>
  </office:meta>
</office:document-meta>
</file>