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Kildijk 34, 4255 T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ildijk 34, 4255 TB, </text:span>verbouwen woning (OV20200643/5496207); verzonden op  3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51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305.075 420941.724</meta:user-defined>
    <meta:user-defined meta:name="DC.title">Gemeente Altena – Besluit verlenen omgevingsvergunning Nieuwendijk: Kildijk 34, 4255 TB</meta:user-defined>
    <meta:user-defined meta:name="OVERHEID.PostcodeHuisnummer/OVERHEIDop.postcodeHuisnummer">4255TB 34</meta:user-defined>
    <meta:user-defined meta:name="OVERHEIDop.straatnaam">Kildijk</meta:user-defined>
    <meta:user-defined meta:name="OVERHEIDop.woonplaats">Nieuwendijk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511</meta:user-defined>
    <meta:user-defined meta:name="OVERHEIDop.GmbID/DC.identifier">gmb-2021-41511</meta:user-defined>
    <meta:user-defined meta:name="OVERHEIDop.versieInformatie"/>
  </office:meta>
</office:document-meta>
</file>