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 het kappen van 195 gemeentelijke bomen op diverse locaties in de gemeente Epe (voorjaarskaplij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voor het kappen van 195 gemeentelijke bomen op diverse locaties in de gemeente Epe (voorjaarskaplijst).</text:p>
            <text:p text:style-name="common-al">Datum besluit: 9 september 2021</text:p>
            <text:p text:style-name="common-al">Zaaknummer: 329822</text:p>
            <text:p text:style-name="tussenkopcur">Informatie over deze rectificatie</text:p>
            <text:p text:style-name="common-al">In september 2021 is deze vergunning al gepubliceerd, maar hierbij zijn verkeerde adresgegevens gebruikt. Hierdoor kan het zijn dat niet iedereen op de hoogte is geweest van deze vergunning. De kapwerkzaamheden zijn al wel gestart. Wilt u weten welke bomen op de voorjaarskaplijst staan? U kunt de gemeentelijke kaplijst inzien op www.epe.nl/kaplijsten.</text:p>
            <text:p text:style-name="tussenkopcur">Bent u het niet eens met de vergunning? </text:p>
            <text:p text:style-name="common-al">De vergunning is in september 2021 verleend. Dit betekent dat de bezwarentermijn op dit moment al verstreken is. </text:p>
            <text:p text:style-name="common-al">Ziet u deze kennisgeving nu voor het eerst en bent u het toch niet eens met deze vergunning? Dan kunt u hiertegen bezwaar maken. U kunt dit tot uiterlijk twee weken na deze publicatie aan het college laten weten. Uw bezwaar wordt dan nog behandeld alsof het binnen de termijn is ingediend. Het bezwaar hoeft (nog) niet gemotiveerd te zijn. U kunt alleen bezwaar maken als de vergunning tegen uw belangen ingaat.</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 </text:p>
            <text:p text:style-name="tussenkopcur">Heeft u vragen of wilt u de stukken bekijken?</text:p>
            <text:p text:style-name="common-al">Het besluit met de daarbij de gemeentelijke kaplijsten kunt u inzien op <text:a xlink:href="http://www.epe.nl/kaplijsten" xlink:type="simple">www.epe.nl/kaplijsten</text:a></text:p>
            <text:p text:style-name="common-al">Heeft u vragen? Neem dan gerust contact op met de gemeente Epe. Het telefoonnummer is 14 0578 of stuur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510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0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0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982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verleende omgevingsvergunning voor het kappen van 195 gemeentelijke bomen op diverse locaties in de gemeente Epe (voorjaarskaplijst)</meta:user-defined>
    <meta:user-defined meta:name="DCTERMS.W3CDTF/DCTERMS.available">2021-11-18</meta:user-defined>
    <meta:user-defined meta:name="DCTERMS.W3CDTF/OVERHEIDop.jaargang">2021</meta:user-defined>
    <meta:user-defined meta:name="OVERHEIDop.publicationIssue">415105</meta:user-defined>
    <meta:user-defined meta:name="OVERHEIDop.GmbID/DC.identifier">gmb-2021-415105</meta:user-defined>
    <meta:user-defined meta:name="OVERHEIDop.versieInformatie"/>
  </office:meta>
</office:document-meta>
</file>