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jftien perenbomen (Pyrus) op het perceel Pampus 11, 2 t/m 12 en 22 t/m 3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met zaaknummer 2021-001127 voor een omgevingsvergunning voor het kappen van vijftien perenbomen (Pyrus) op locatie Pampus 11, 2 t/m 12 en 22 t/m 34 in Medembli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510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0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0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ampus 11, 2 t/m 12 en 22 t/m 34 in Medemblik</meta:user-defined>
    <dc:language>nl</dc:language>
    <meta:user-defined meta:name="OVERHEIDop.locatietype/OVERHEIDop.gebiedsmarkering">Punt</meta:user-defined>
    <meta:user-defined meta:name="DC.title">Besluit aanvraag omgevingsvergunning voor het kappen van vijftien perenbomen (Pyrus) op het perceel Pampus 11, 2 t/m 12 en 22 t/m 34 in Medemblik (reguliere voorbereidingsprocedure)</meta:user-defined>
    <meta:user-defined meta:name="DCTERMS.W3CDTF/DCTERMS.available">2021-11-18</meta:user-defined>
    <meta:user-defined meta:name="DCTERMS.W3CDTF/OVERHEIDop.jaargang">2021</meta:user-defined>
    <meta:user-defined meta:name="OVERHEIDop.publicationIssue">415103</meta:user-defined>
    <meta:user-defined meta:name="OVERHEIDop.GmbID/DC.identifier">gmb-2021-415103</meta:user-defined>
    <meta:user-defined meta:name="OVERHEIDop.versieInformatie"/>
  </office:meta>
</office:document-meta>
</file>